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Normal" style:family="paragraph">
      <style:text-properties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office:automatic-styles>
  <office:body>
    <office:text text:use-soft-page-breaks="true">
      <text:p text:style-name="P1"><text:span text:style-name="T2">Reed Family Vision Patient Registration</text:span></text:p>
      <text:p text:style-name="P3"/>
      <text:p text:style-name="P4">Patient Name:______________________________ Age: _________ Date of Birth: _____/_____/_____ Gender: M or F</text:p>
      <text:p text:style-name="P5">Street Address:_____________________________________ City:__________________ State_______ Zip:_________</text:p>
      <text:p text:style-name="P6">Home Phone:_____________________ Cell Phone:_____________________ Work Phone:______________________<text:s/></text:p>
      <text:p text:style-name="P7">Permission to receive text? <text:s/>Yes or No<text:tab/><text:tab/>E-mail:___________________________________________________</text:p>
      <text:p text:style-name="P8">Patient’s Social Security Number:_______-______-_______</text:p>
      <text:p text:style-name="P9">Employer:_______________________________ Occupation:______________________________________________</text:p>
      <text:p text:style-name="P10">Patient’s Primary Care Physician: ____________________________________ Phone number:____________________</text:p>
      <text:p text:style-name="P11">How did you hear about our office?____________________________________________________________________</text:p>
      <text:p text:style-name="P12"/>
      <text:p text:style-name="Normal"><text:span text:style-name="T13">Insurance Information</text:span></text:p>
      <text:p text:style-name="P14">Primary Cardholder:________________________________________ Primary's Date of Birth:______/________/________</text:p>
      <text:p text:style-name="P15">Insurance Name:________________________________ ID number: _________________ Group number:__________</text:p>
      <text:p text:style-name="P16"/>
      <text:p text:style-name="P17">I understand and agree that regardless of my insurance status, I am responsible for the balance on my account for any services rendered. I certify the above information is correct. I understand updates of my personal information are needed for quality care.</text:p>
      <text:p text:style-name="P18"/>
      <text:p text:style-name="Normal"><text:span text:style-name="T19">Patient History</text:span></text:p>
      <text:p text:style-name="P20">Your main reason for today’s exam?__________________________________________________________________</text:p>
      <text:p text:style-name="P21">_______________________________________________________________________________________________</text:p>
      <text:p text:style-name="P22">Age of your presents glasses?_______________ Last exam date?___________________ From doctor?______________</text:p>
      <text:p text:style-name="P23"/>
      <text:p text:style-name="Normal"><text:span text:style-name="T24">Dilation Consent</text:span><text:span text:style-name="T25">:<text:s/></text:span></text:p>
      <text:p text:style-name="P26">Since our office is committed to the prevention of disease, we recommend dilation of the eyes as part of every examination. Dilation is the use of drops to temporarily enlarge the pupils, which allows the doctor to fully examine the retina and inner eye. Dilation is recommended for all new patients, people with a history of headaches, diabetes, high blood pressure, high cholesterol, glaucoma, high prescriptions, and past eye problems. Most people experience an increased sensitivity to light and decreased near vision for up to 6 hours after dilation. Driving is usually not impaired, but may require extra attention.</text:p>
      <text:p text:style-name="P27"/>
      <text:p text:style-name="Normal"><text:span text:style-name="T28">_____<text:s/></text:span><text:span text:style-name="T29">YES</text:span><text:span text:style-name="T30"><text:s/>– I give consent for my eyes to be dilated today.</text:span></text:p>
      <text:p text:style-name="Normal"><text:span text:style-name="T31"><text:s/>_____<text:s/></text:span><text:span text:style-name="T32">NO –<text:s/></text:span><text:span text:style-name="T33">I decline having my eyes dilated today. I understand the importance of dilation, and release Reed Family Vision Center for any liability related to the failure to detect and treat any condition in which the diagnosis would have been aided by the completion of dilation.<text:s/></text:span><text:span text:style-name="T34">Initials: _______</text:span></text:p>
      <text:p text:style-name="P35"/>
      <text:p text:style-name="P36">Have you ever had any of the following conditions involving your eyes?</text:p>
      <text:p text:style-name="P37">_____Poor Distance Vision<text:tab/><text:tab/>_____Watering<text:tab/><text:tab/><text:tab/><text:tab/>_____Dry Eyes<text:tab/><text:tab/><text:tab/>_____Flashes of Light</text:p>
      <text:p text:style-name="P38">_____Poor Near Vision<text:tab/><text:tab/><text:tab/>_____Headaches<text:tab/><text:tab/><text:tab/><text:tab/>_____Floaters / Spots<text:tab/><text:tab/>_____Eye Surgery</text:p>
      <text:p text:style-name="P39">_____Burning<text:tab/><text:tab/><text:tab/><text:tab/>_____Eye Strain<text:tab/><text:tab/><text:tab/><text:tab/>_____Double Vision<text:tab/><text:tab/>_____Eye Injury</text:p>
      <text:p text:style-name="P40">_____Itching<text:tab/><text:tab/><text:tab/><text:tab/><text:tab/>_____Eye Infection<text:tab/><text:tab/><text:tab/>_____Loss of Vision<text:s/><text:tab/><text:tab/>_____Light Sensitivity<text:tab/><text:tab/><text:tab/><text:tab/><text:tab/></text:p>
      <text:p text:style-name="Normal"><text:span text:style-name="T41">Do you or anyone in your immediate family have a history of the following? If so,<text:s/></text:span><text:span text:style-name="T42">who</text:span><text:span text:style-name="T43">?</text:span></text:p>
      <text:p text:style-name="P44">Glaucoma______________<text:tab/><text:tab/><text:tab/>Turned or lazy eye____________<text:tab/><text:tab/><text:tab/><text:tab/>High blood pressure__________</text:p>
      <text:p text:style-name="P45">Cataracts_______________<text:tab/><text:tab/><text:tab/>Thyroid disease______________<text:tab/><text:tab/><text:tab/><text:tab/><text:tab/>Heart Condition_____________</text:p>
      <text:p text:style-name="P46">Retinal Disease__________<text:tab/><text:tab/><text:tab/>Arthritis____________________<text:tab/><text:tab/><text:tab/><text:tab/>Diabetes___________________</text:p>
      <text:p text:style-name="P47">Blindness______________<text:tab/><text:tab/><text:tab/>Respiratory Problems__________<text:tab/><text:tab/><text:tab/><text:s text:c="7"/>Cancer____________________</text:p>
      <text:p text:style-name="P48"/>
      <text:p text:style-name="P49">Do you use cigarettes and/or tobacco? Yes / No<text:tab/><text:tab/><text:tab/>Are you pregnant or nursing? <text:s/>Yes <text:s/>/ <text:s/>No</text:p>
      <text:p text:style-name="P50">Do you currently take any medication? Yes / No If so, please list all medications:</text:p>
      <text:p text:style-name="P51">________________________________________________________________________________________________</text:p>
      <text:p text:style-name="P52"/>
      <text:p text:style-name="P53">Do you have any allergies to any medication? Yes / No If so, please list the drugs you are allergic to:</text:p>
      <text:p text:style-name="P54">________________________________________________________________________________________________<text:tab/></text:p>
      <text:p text:style-name="P55">Have you ever worn contacts? Yes / No<text:tab/><text:tab/>Are you interested in obtaining contact lenses? Yes / No</text:p>
      <text:p text:style-name="P56">How often do you replace your contacts?______________ Do you sleep in your contacts? Yes / No</text:p>
      <text:p text:style-name="P57"/>
      <text:p text:style-name="Normal"><text:span text:style-name="T58">I, _______________________________________date____________do hereby consent and acknowledge my agreement to the terms set forth in the HIPAA INFORMATION FORM and any subsequent changes in office policy. I understand that this consent shall remain in force from this time forw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416in"/>
      <style:text-properties style:font-name="Arial" style:font-name-complex="Arial" fo:font-weight="bold" style:font-weight-asian="bold"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style:font-name-complex="Arial"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style:font-name="Arial" style:font-name-complex="Arial"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keep-with-next="always" fo:keep-together="always" fo:margin-top="0.1666in" fo:margin-bottom="0.0416in"/>
      <style:text-properties style:font-name="Arial" style:font-name-complex="Arial" fo:font-size="11pt" style:font-size-asian="11pt" fo:hyphenate="false"/>
    </style:style>
    <style:style style:name="Normal" style:display-name="Normal" style:family="paragraph">
      <style:paragraph-properties fo:widows="0" fo:orphans="0"/>
      <style:text-properties style:font-name-asian="SimSun" style:letter-kerning="true" fo:font-size="12pt" style:font-size-asian="12pt"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efaultParagraphFont0"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5in" fo:page-height="10.9854in" style:print-orientation="portrait" fo:margin-top="0.2243in" fo:margin-left="0.2243in" fo:margin-bottom="0.2243in" fo:margin-right="0.2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ed Family Vision Patient Registration</dc:title>
    <meta:initial-creator>Fittings</meta:initial-creator>
    <dc:creator>Emily</dc:creator>
    <meta:creation-date>2016-01-18T02:45:00Z</meta:creation-date>
    <dc:date>2016-01-18T02:45:00Z</dc:date>
    <meta:print-date>2016-01-18T02:44:00Z</meta:print-date>
    <meta:template xlink:href="Normal" xlink:type="simple"/>
    <meta:editing-cycles>2</meta:editing-cycles>
    <meta:editing-duration>PT0S</meta:editing-duration>
    <meta:user-defined meta:name="KSOProductBuildVer">1033-9.1.0.4674</meta:user-defined>
    <meta:document-statistic meta:page-count="1" meta:paragraph-count="8" meta:word-count="659" meta:character-count="4411" meta:row-count="31" meta:non-whitespace-character-count="3760"/>
  </office:meta>
</office:document-meta>
</file>